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widows="2" fo:orphans="2" fo:break-before="page" fo:text-align="justify" fo:line-height="150%"/>
    </style:style>
    <style:style style:name="T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" style:parent-style-name="Tytuł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" style:parent-style-name="Tytuł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" style:parent-style-name="Tytuł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" style:parent-style-name="Podtytuł" style:family="paragraph">
      <style:paragraph-properties fo:widows="2" fo:orphans="2" fo:text-align="justify" fo:line-height="150%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8" style:parent-style-name="Textbody" style:family="paragraph">
      <style:paragraph-properties fo:widows="2" fo:orphans="2" fo:text-align="justify" fo:line-height="150%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9" style:parent-style-name="Tytuł" style:family="paragraph">
      <style:paragraph-properties fo:widows="2" fo:orphans="2" fo:line-height="150%"/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TableColumn11" style:family="table-column">
      <style:table-column-properties style:column-width="6.5in" style:use-optimal-column-width="false"/>
    </style:style>
    <style:style style:name="Table10" style:family="table">
      <style:table-properties style:width="6.5in" fo:margin-left="0.0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in" fo:padding-left="0.0486in" fo:padding-bottom="0in" fo:padding-right="0.0486in"/>
    </style:style>
    <style:style style:name="P14" style:parent-style-name="Standard" style:family="paragraph">
      <style:paragraph-properties fo:widows="2" fo:orphans="2" style:snap-to-layout-grid="false" fo:text-align="justify" fo:line-height="150%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15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fo:color="#0000FF" fo:font-size="18pt" style:font-size-asian="18pt" style:font-size-complex="10pt" style:language-complex="ar" style:country-complex="SA"/>
    </style:style>
    <style:style style:name="P16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17" style:parent-style-name="Standard" style:family="paragraph">
      <style:paragraph-properties fo:text-align="justify" fo:line-height="150%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Standard" style:family="paragraph">
      <style:paragraph-properties fo:widows="2" fo:orphans="2" fo:text-align="justify" fo:line-height="150%"/>
    </style:style>
    <style:style style:name="T23" style:parent-style-name="Domyślnaczcionkaakapitu" style:family="text">
      <style:text-properties fo:color="#0000FF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Standard" style:family="paragraph">
      <style:paragraph-properties fo:widows="2" fo:orphans="2" fo:text-align="justify" fo:line-height="150%"/>
    </style:style>
    <style:style style:name="T29" style:parent-style-name="Domyślnaczcionkaakapitu" style:family="text">
      <style:text-properties fo:color="#0000FF"/>
    </style:style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fo:color="#000000"/>
    </style:style>
    <style:style style:name="P32" style:parent-style-name="Standard" style:family="paragraph">
      <style:paragraph-properties fo:widows="2" fo:orphans="2" fo:text-align="justify" fo:line-height="150%"/>
    </style:style>
    <style:style style:name="T33" style:parent-style-name="Domyślnaczcionkaakapitu" style:family="text">
      <style:text-properties fo:font-weight="bold" style:font-weight-asian="bold" style:font-weight-complex="bold" fo:color="#000000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style="italic" style:font-style-asian="italic"/>
    </style:style>
    <style:style style:name="P37" style:parent-style-name="Standard" style:family="paragraph">
      <style:paragraph-properties fo:widows="2" fo:orphans="2" fo:text-align="justify" fo:line-height="150%"/>
    </style:style>
    <style:style style:name="T38" style:parent-style-name="Domyślnaczcionkaakapitu" style:family="text">
      <style:text-properties fo:color="#0000FF"/>
    </style:style>
    <style:style style:name="T39" style:parent-style-name="Domyślnaczcionkaakapitu" style:family="text">
      <style:text-properties fo:color="#FF0000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style="italic" style:font-style-asian="italic"/>
    </style:style>
    <style:style style:name="T42" style:parent-style-name="Domyślnaczcionkaakapitu" style:family="text">
      <style:text-properties fo:font-weight="bold" style:font-weight-asian="bold" fo:font-style="italic" style:font-style-asian="italic"/>
    </style:style>
    <style:style style:name="T43" style:parent-style-name="Domyślnaczcionkaakapitu" style:family="text">
      <style:text-properties fo:font-style="italic" style:font-style-asian="italic"/>
    </style:style>
    <style:style style:name="P44" style:parent-style-name="Standard" style:family="paragraph">
      <style:paragraph-properties fo:widows="2" fo:orphans="2" fo:text-align="justify" fo:line-height="150%"/>
    </style:style>
    <style:style style:name="T45" style:parent-style-name="Domyślnaczcionkaakapitu" style:family="text">
      <style:text-properties fo:color="#0000FF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family="paragraph">
      <style:paragraph-properties fo:widows="2" fo:orphans="2" fo:text-align="justify" fo:line-height="150%"/>
    </style:style>
    <style:style style:name="T49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fo:color="#0000FF" style:text-position="16.6% 100%"/>
    </style:style>
    <style:style style:name="T50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fo:color="#FF0000" style:text-position="16.6% 100%"/>
    </style:style>
    <style:style style:name="T51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52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53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54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55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56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57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58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59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60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61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62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Standard" style:family="paragraph">
      <style:paragraph-properties fo:widows="2" fo:orphans="2" fo:text-align="justify" fo:line-height="150%"/>
      <style:text-properties fo:color="#0000FF"/>
    </style:style>
    <style:style style:name="P66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7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style="italic" style:font-style-asian="italic"/>
    </style:style>
    <style:style style:name="P72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73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Standard" style:family="paragraph">
      <style:paragraph-properties fo:widows="2" fo:orphans="2" fo:text-align="justify" fo:line-height="150%"/>
      <style:text-properties fo:color="#0000FF"/>
    </style:style>
    <style:style style:name="P78" style:parent-style-name="Standard" style:family="paragraph">
      <style:paragraph-properties fo:widows="2" fo:orphans="2" fo:text-align="justify" fo:line-height="150%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 style:font-weight-complex="bold" fo:color="#000000"/>
    </style:style>
    <style:style style:name="P84" style:parent-style-name="Standard" style:family="paragraph">
      <style:paragraph-properties fo:widows="2" fo:orphans="2" fo:text-align="justify" fo:margin-bottom="0.0833in" fo:line-height="150%"/>
    </style:style>
    <style:style style:name="T85" style:parent-style-name="Domyślnaczcionkaakapitu" style:family="text">
      <style:text-properties style:font-name="Times New Roman CE" style:font-name-asian="Lucida Sans Unicode" style:font-name-complex="Tahoma" fo:color="#0000FF" style:text-position="25% 100%"/>
    </style:style>
    <style:style style:name="T86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3.3% 100%"/>
    </style:style>
    <style:style style:name="T8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style:text-position="33.3% 100%"/>
    </style:style>
    <style:style style:name="T88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00% 100%"/>
    </style:style>
    <style:style style:name="T8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style:text-position="33.3% 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Standard" style:family="paragraph">
      <style:paragraph-properties fo:widows="2" fo:orphans="2" fo:text-align="justify" fo:line-height="150%" fo:margin-left="1.743in" fo:margin-right="0.0243in" fo:text-indent="-1.75in">
        <style:tab-stops>
          <style:tab-stop style:type="left" style:position="0.0625in"/>
        </style:tab-stops>
      </style:paragraph-properties>
    </style:style>
    <style:style style:name="T93" style:parent-style-name="Domyślnaczcionkaakapitu" style:family="text">
      <style:text-properties fo:color="#0000FF"/>
    </style:style>
    <style:style style:name="T94" style:parent-style-name="Domyślnaczcionkaakapitu" style:family="text">
      <style:text-properties fo:color="#0000FF"/>
    </style:style>
    <style:style style:name="T95" style:parent-style-name="Domyślnaczcionkaakapitu" style:family="text">
      <style:text-properties fo:font-weight="bold" style:font-weight-asian="bold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Standard" style:family="paragraph">
      <style:paragraph-properties fo:widows="2" fo:orphans="2" fo:text-align="justify" fo:line-height="150%" fo:margin-left="0.4923in" fo:text-indent="-0.5909in">
        <style:tab-stops/>
      </style:paragraph-properties>
    </style:style>
    <style:style style:name="T99" style:parent-style-name="Domyślnaczcionkaakapitu" style:family="text">
      <style:text-properties fo:color="#0000FF"/>
    </style:style>
    <style:style style:name="T100" style:parent-style-name="Domyślnaczcionkaakapitu" style:family="text"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Standard" style:family="paragraph">
      <style:paragraph-properties fo:widows="2" fo:orphans="2" fo:text-align="justify" fo:line-height="150%" fo:margin-left="0.5034in" fo:margin-right="0.0138in" fo:text-indent="-0.4895in">
        <style:tab-stops/>
      </style:paragraph-properties>
    </style:style>
    <style:style style:name="T104" style:parent-style-name="Domyślnaczcionkaakapitu" style:family="text">
      <style:text-properties fo:color="#0000FF"/>
    </style:style>
    <style:style style:name="T105" style:parent-style-name="Domyślnaczcionkaakapitu" style:family="text"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fo:color="#0000FF"/>
    </style:style>
    <style:style style:name="P109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11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style="italic" style:font-style-asian="italic" fo:color="#000000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18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19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P120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121" style:parent-style-name="Domyślnaczcionkaakapitu" style:family="text">
      <style:text-properties fo:font-style="italic" style:font-style-asian="italic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Captionuser" style:family="paragraph">
      <style:paragraph-properties fo:widows="2" fo:orphans="2" fo:text-align="justify" fo:line-height="150%"/>
      <style:text-properties fo:font-size="11pt" style:font-size-asian="11pt" style:font-size-complex="11pt"/>
    </style:style>
    <style:style style:name="P124" style:parent-style-name="Nagłówek4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P132" style:parent-style-name="Standard" style:family="paragraph">
      <style:paragraph-properties fo:widows="2" fo:orphans="2" fo:text-align="justify" fo:line-height="150%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1" style:parent-style-name="Standard" style:family="paragraph">
      <style:paragraph-properties fo:widows="2" fo:orphans="2" fo:text-align="justify" fo:line-height="150%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18.1% 100%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27.2% 100%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5.19803in" svg:y="0.06811in" svg:width="0.77913in" svg:height="0.96653in" style:rel-width="scale" style:rel-height="scale"><draw:image xlink:href="" xlink:type="simple" xlink:show="embed" xlink:actuate="onLoad"/><svg:title/><svg:desc/></draw:frame></text:span><text:span text:style-name="T3">Urząd Miejski w Milanówku</text:span></text:p>
      <text:p text:style-name="P4">ul. Kościuszki 45 <text:s text:c="128"/><text:s text:c="85"/>05-822 Milanówek</text:p>
      <text:p text:style-name="P5">tel. (22) 758-30-61/62</text:p>
      <text:p text:style-name="P6">fax.(22) 755-81-20</text:p>
      <text:p text:style-name="P7"/>
      <text:p text:style-name="P8"/>
      <text:p text:style-name="P9">K A R T A <text:s text:c="3"/>U S Ł U G <text:s text:c="5"/>N R <text:s text:c="2"/>USC/ 24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URZĄD STANU CYWILNEGO ( USC )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azwa usługi: <text:s/></text:span><text:span text:style-name="T24">WYDAWANIE<text:s/></text:span><text:span text:style-name="T25">ZAŚWIADCZEŃ Z AKT EWIDENCJI LUDNOŚCI</text:span></text:p>
          </table:table-cell>
        </table:table-row>
        <table:table-row table:style-name="TableRow26">
          <table:table-cell table:style-name="TableCell27">
            <text:p text:style-name="P28"><text:span text:style-name="T29">Odpowiedzialny za daną usługę<text:s/></text:span><text:span text:style-name="T30">Adriana Siłka-Lesiakowska<text:s/></text:span><text:span text:style-name="T31">kierownik USC</text:span></text:p>
            <text:p text:style-name="P32"><text:span text:style-name="T33"><text:s text:c="49"/></text:span><text:span text:style-name="T34">Danuta Markowska</text:span><text:span text:style-name="T35"><text:s/></text:span>inspektor<text:s/><text:s text:c="2"/><text:span text:style-name="T36"><text:s text:c="40"/></text:span></text:p>
            <text:p text:style-name="P37"><text:span text:style-name="T38">Nr pokoju:</text:span><text:span text:style-name="T39"><text:s text:c="3"/></text:span><text:s text:c="2"/><text:span text:style-name="T40">Urząd Stanu Cywilnego<text:s/></text:span>-<text:s/><text:span text:style-name="T41">budynek<text:s/></text:span><text:span text:style-name="T42">B<text:s/></text:span><text:span text:style-name="T43">(parter)</text:span></text:p>
            <text:p text:style-name="P44"><text:span text:style-name="T45">Nr telefonu:</text:span><text:s text:c="4"/><text:span text:style-name="T46">(22) 758-30-61<text:s/></text:span>wew.<text:span text:style-name="T47"><text:s/>203, 216, 219</text:span></text:p>
            <text:p text:style-name="P48"><text:span text:style-name="T49">Godz. pracy:</text:span><text:span text:style-name="T50"><text:s/></text:span><text:span text:style-name="T51"><text:s text:c="2"/>poniedziałek 10</text:span><text:span text:style-name="T52">00</text:span><text:span text:style-name="T53">-19</text:span><text:span text:style-name="T54">00 <text:s text:c="2"/></text:span><text:span text:style-name="T55">wtorek-czwartek 8</text:span><text:span text:style-name="T56">00</text:span><text:span text:style-name="T57">-16</text:span><text:span text:style-name="T58">00</text:span><text:span text:style-name="T59"><text:s/>piątek 8</text:span><text:span text:style-name="T60">00</text:span><text:span text:style-name="T61">-15</text:span><text:span text:style-name="T62">00</text:span></text:p>
          </table:table-cell>
        </table:table-row>
        <table:table-row table:style-name="TableRow63">
          <table:table-cell table:style-name="TableCell64">
            <text:p text:style-name="P65">Wymagane<text:s/>dokumenty i wnioski:</text:p>
            <text:list text:style-name="WW8Num3" text:continue-numbering="true">
              <text:list-item>
                <text:p text:style-name="P66">Wniosek o wydanie zaświadczenia;</text:p>
              </text:list-item>
              <text:list-item>
                <text:p text:style-name="P67"><text:span text:style-name="T68">Dowód osobisty</text:span><text:span text:style-name="T69"><text:s/>lub paszport</text:span><text:span text:style-name="T70"><text:s/></text:span><text:span text:style-name="T71">(do wglądu);</text:span></text:p>
              </text:list-item>
              <text:list-item>
                <text:p text:style-name="P72">Dowód wpłaty.</text:p>
              </text:list-item>
              <text:list-item>
                <text:p text:style-name="P73">W przypadku zaświadczenia, że w lokalu nikt nie jest zameldowany - do wglądu<text:s/><text:span text:style-name="T74">dokument potwierdzający tytuł prawny do lokalu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Opłaty:</text:p>
            <text:p text:style-name="P78"><text:span text:style-name="T79">Opłata skarbo</text:span><text:span text:style-name="T80">wa w wysokości 17,00 zł od wydanego zaświadczenia dokonana</text:span><text:span text:style-name="T81"><text:line-break/></text:span><text:span text:style-name="T82">w kasie Urzędu lub wpłacona na konto nr:<text:s/></text:span><text:span text:style-name="T83">95 1020 1026 0000 1002 0263 4905.</text:span></text:p>
            <text:p text:style-name="P84"><text:span text:style-name="T85">Kasa czynna:</text:span><text:span text:style-name="T86"><text:s/></text:span><text:span text:style-name="T87">poniedziałek 10.00-17.00,</text:span><text:span text:style-name="T88"><text:s/></text:span><text:span text:style-name="T89">wtorek-czwartek 9.00-15.00, piątek 9.00-14.00 (przerwa 12.00-12.30)</text:span></text:p>
          </table:table-cell>
        </table:table-row>
        <table:table-row table:style-name="TableRow90">
          <table:table-cell table:style-name="TableCell91">
            <text:p text:style-name="P92"><text:span text:style-name="T93">Tryb<text:s/></text:span><text:span text:style-name="T94">załatwienia sprawy: <text:s/></text:span><text:span text:style-name="T95">Zaświadczenie powinno być wydane bez zbędnej zwłoki, nie później jednak niż w terminie siedmiu dni.</text:span></text:p>
          </table:table-cell>
        </table:table-row>
        <table:table-row table:style-name="TableRow96">
          <table:table-cell table:style-name="TableCell97">
            <text:p text:style-name="P98"><text:span text:style-name="T99"><text:s/>Tryb odwoławczy:</text:span><text:s/><text:span text:style-name="T100">Nie przysługuje.</text:span></text:p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Uwagi:</text:span><text:span text:style-name="T105">Zaświadczenie wydaje się wyłącznie osobie, której dane dotyczą.</text:span></text:p>
          </table:table-cell>
        </table:table-row>
        <table:table-row table:style-name="TableRow106">
          <table:table-cell table:style-name="TableCell107">
            <text:p text:style-name="P108">Podstawa prawna:</text:p>
            <text:list text:style-name="WW8Num2" text:continue-numbering="true">
              <text:list-item>
                <text:p text:style-name="P109"><text:span text:style-name="T110">Ustawa z</text:span><text:span text:style-name="T111"><text:s/>dnia 24 września 2010 r. o ewidencji ludności<text:s/></text:span><text:span text:style-name="T112"><text:s/></text:span><text:span text:style-name="T113">(</text:span><text:span text:style-name="T114">Dz. U. z 2017</text:span><text:span text:style-name="T115"><text:s/>poz.<text:s/></text:span><text:span text:style-name="T116">657</text:span><text:span text:style-name="T117">);</text:span></text:p>
              </text:list-item>
              <text:list-item>
                <text:p text:style-name="P118">Ustawa z dnia 16 listopada 2006 r. o opłacie skarbowej (Dz. U. z 2016<text:s/>r., poz.<text:s/>1827).</text:p>
              </text:list-item>
              <text:list-item>
                <text:p text:style-name="P119">Ustawa z dnia 14 czerwca 1960 r.; Kodeks Postępowania Administracyjnego (Dz. U. <text:s/>z 2017, poz.<text:s/>1257);;</text:p>
              </text:list-item>
              <text:list-item>
                <text:p text:style-name="P120">Ustawa z dnia 29 sierpnia 1997 r. o ochronie danych osobowych<text:span text:style-name="T121"><text:s/></text:span>(Dz. U. z 2016 poz. 922)</text:p>
              </text:list-item>
            </text:list>
          </table:table-cell>
        </table:table-row>
      </table:table>
      <text:p text:style-name="P122"/>
      <text:p text:style-name="P123">Uwaga: Aktualność kart jest sprawdzana nie rzadziej niż raz na trzy miesiące</text:p>
      <text:h text:style-name="P124" text:outline-level="4"><text:span text:style-name="T125">Opracowała:</text:span><text:span text:style-name="T126"><text:tab/>Adriana Siłka-Lesiakowska</text:span><text:span text:style-name="T127"><text:s/>– kierownik USC</text:span><text:span text:style-name="T128"><text:tab/></text:span><text:span text:style-name="T129"><text:tab/></text:span><text:span text:style-name="T130"><text:tab/>01.12.2017</text:span><text:span text:style-name="T131"><text:s/>r.</text:span></text:h>
      <text:p text:style-name="P132"><text:span text:style-name="T133">Sprawdziła:</text:span><text:span text:style-name="T134"><text:tab/>A</text:span><text:span text:style-name="T135">driana Siłka-Lesiakowska</text:span><text:span text:style-name="T136"><text:s/>– kierownik USC</text:span><text:span text:style-name="T137"><text:tab/></text:span><text:span text:style-name="T138"><text:tab/></text:span><text:span text:style-name="T139"><text:tab/>01.12.2017</text:span><text:span text:style-name="T140"><text:s/>r.</text:span></text:p>
      <text:p text:style-name="P141"><text:span text:style-name="T142">Zatwierdził:</text:span><text:span text:style-name="T143"><text:tab/></text:span><text:span text:style-name="T144">Anna Fabisiak</text:span><text:span text:style-name="T145"><text:s/>–<text:s/></text:span><text:span text:style-name="T146"><text:s/>Sekretarza <text:s/>Miasta</text:span><text:span text:style-name="T147"><text:tab/></text:span><text:span text:style-name="T148"><text:tab/></text:span><text:span text:style-name="T149"><text:tab/>01.12.2017</text:span><text:span text:style-name="T150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2" fo:orphans="2"/>
      <style:text-properties fo:font-weight="bold" style:font-weight-asian="bold"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language="de" fo:country="DE" fo:hyphenate="false"/>
    </style:style>
    <style:style style:name="Podtytuł" style:display-name="Podtytuł" style:family="paragraph" style:parent-style-name="WW-Nagówek111" style:next-style-name="Textbody">
      <style:paragraph-properties fo:text-align="center"/>
      <style:text-properties fo:font-style="italic" style:font-style-asian="italic" fo:hyphenate="false"/>
    </style:style>
    <style:style style:name="WW-Nagówek111" style:display-name="WW-Nag?ówek11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user" style:display-name="Caption (user)" style:family="paragraph" style:parent-style-name="Standard" style:next-style-name="Standard">
      <style:text-properties fo:font-weight="bold" style:font-weight-asian="bold" fo:font-size="10pt" style:font-size-asian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riana Siłka-Lesiakowska</dc:creator>
    <meta:creation-date>2016-08-24T11:54:00Z</meta:creation-date>
    <dc:date>2017-11-15T13:43:00Z</dc:date>
    <meta:template xlink:href="Normal" xlink:type="simple"/>
    <meta:editing-cycles>18</meta:editing-cycles>
    <meta:editing-duration>PT1440S</meta:editing-duration>
    <meta:document-statistic meta:page-count="2" meta:paragraph-count="4" meta:word-count="319" meta:character-count="2231" meta:row-count="15" meta:non-whitespace-character-count="1916"/>
  </office:meta>
</office:document-meta>
</file>