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widows="2" fo:orphans="2" fo:break-before="page" fo:text-align="justify" fo:line-height="150%"/>
    </style:style>
    <style:style style:name="T2" style:parent-style-name="Domyślnaczcionkaakapitu" style:family="text">
      <style:text-properties fo:font-size="10pt" style:font-size-asian="10pt" style:font-size-complex="10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" style:parent-style-name="Podtytuł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8" style:parent-style-name="Textbod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9" style:parent-style-name="Tytuł" style:family="paragraph">
      <style:paragraph-properties fo:widows="2" fo:orphans="2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10" style:parent-style-name="Tytuł" style:family="paragraph">
      <style:paragraph-properties fo:widows="2" fo:orphans="2" fo:text-align="justify"/>
      <style:text-properties style:font-name-asian="Times New Roman" style:font-name-complex="Times New Roman" fo:font-size="8pt" style:font-size-asian="8pt" style:font-size-complex="10pt" fo:language="pl" fo:country="PL" style:language-complex="ar" style:country-complex="SA"/>
    </style:style>
    <style:style style:name="TableColumn12" style:family="table-column">
      <style:table-column-properties style:column-width="6.6458in" style:use-optimal-column-width="false"/>
    </style:style>
    <style:style style:name="Table11" style:family="table">
      <style:table-properties style:width="6.6458in" fo:margin-left="0.00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Standard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6" style:parent-style-name="Standard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color="#0000FF" fo:font-size="18pt" style:font-size-asian="18pt" style:font-size-complex="10pt" style:language-complex="ar" style:country-complex="SA"/>
    </style:style>
    <style:style style:name="P17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6pt" style:font-size-asian="6pt" style:font-size-complex="10pt" style:language-complex="ar" style:country-complex="SA"/>
    </style:style>
    <style:style style:name="P18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9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size="4pt" style:font-size-asian="4pt" style:font-size-complex="10pt" style:language-complex="ar" style:country-complex="SA"/>
    </style:style>
    <style:style style:name="P25" style:parent-style-name="Standard" style:family="paragraph">
      <style:paragraph-properties fo:widows="2" fo:orphans="2" fo:text-align="justify" fo:line-height="150%"/>
    </style:style>
    <style:style style:name="T26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size="1pt" style:font-size-asian="1pt" style:font-size-complex="10pt" style:language-complex="ar" style:country-complex="SA"/>
    </style:style>
    <style:style style:name="P32" style:parent-style-name="Standard" style:family="paragraph">
      <style:paragraph-properties fo:widows="2" fo:orphans="2" fo:text-align="justify" fo:line-height="150%"/>
    </style:style>
    <style:style style:name="T33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widows="2" fo:orphans="2" fo:text-align="justify" fo:line-height="150%"/>
    </style:style>
    <style:style style:name="T37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font-size-complex="10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/>
    </style:style>
    <style:style style:name="T42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FF0000" style:font-size-complex="10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ize-complex="10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0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style:font-size-complex="10pt" style:language-complex="ar" style:country-complex="SA"/>
    </style:style>
    <style:style style:name="P52" style:parent-style-name="Standard" style:family="paragraph">
      <style:paragraph-properties fo:widows="2" fo:orphans="2" fo:text-align="justify" fo:line-height="150%"/>
    </style:style>
    <style:style style:name="T53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58" style:parent-style-name="Standard" style:family="paragraph">
      <style:paragraph-properties fo:widows="2" fo:orphans="2" fo:text-align="justify" fo:line-height="150%"/>
    </style:style>
    <style:style style:name="T5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0000FF" style:text-position="25% 100%" style:font-size-complex="10pt"/>
    </style:style>
    <style:style style:name="T6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FF0000" style:text-position="25% 100%" style:font-size-complex="10pt"/>
    </style:style>
    <style:style style:name="T6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4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5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6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7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8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7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7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7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color="#0000FF" style:font-size-complex="10pt" style:language-complex="ar" style:country-complex="SA"/>
    </style:style>
    <style:style style:name="P76" style:parent-style-name="Standard" style:family="paragraph">
      <style:paragraph-properties fo:widows="2" fo:orphans="2" fo:text-align="justify" fo:line-height="150%" fo:margin-left="0.7958in" fo:text-indent="-0.25in">
        <style:tab-stops>
          <style:tab-stop style:type="left" style:position="0.7958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font-size-complex="10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font-size-complex="10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complex="ar" style:country-complex="SA"/>
    </style:style>
    <style:style style:name="P85" style:parent-style-name="Standard" style:family="paragraph">
      <style:paragraph-properties fo:widows="2" fo:orphans="2" fo:text-align="justify" fo:line-height="150%" fo:margin-left="0.7958in" fo:text-indent="-0.25in">
        <style:tab-stops>
          <style:tab-stop style:type="left" style:position="0.7958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font-size-complex="10pt" style:language-complex="ar" style:country-complex="SA"/>
    </style:style>
    <style:style style:name="P88" style:parent-style-name="Standard" style:family="paragraph">
      <style:paragraph-properties fo:widows="2" fo:orphans="2" fo:text-align="justify" fo:line-height="150%" fo:margin-left="0.7958in" fo:text-indent="-0.25in">
        <style:tab-stops>
          <style:tab-stop style:type="left" style:position="0.7958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font-size-complex="10pt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tyle="italic" style:font-style-asian="italic" style:font-size-complex="10pt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Standard" style:family="paragraph">
      <style:paragraph-properties fo:widows="2" fo:orphans="2" style:snap-to-layout-grid="false" fo:text-align="justify" fo:line-height="150%"/>
    </style:style>
    <style:style style:name="T96" style:parent-style-name="Domyślnaczcionkaakapitu" style:family="text">
      <style:text-properties style:font-name-asian="Times New Roman" style:font-name-complex="Times New Roman" fo:font-size="5pt" style:font-size-asian="5pt" style:font-size-complex="10pt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99" style:parent-style-name="Textbody" style:family="paragraph">
      <style:paragraph-properties fo:widows="2" fo:orphans="2" style:snap-to-layout-grid="false" fo:text-align="justify" fo:line-height="150%" fo:margin-left="0.5208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100" style:parent-style-name="Textbody" style:family="paragraph">
      <style:paragraph-properties fo:text-align="justify" fo:margin-bottom="0.1965in" fo:line-height="150%" fo:margin-left="0.5208in">
        <style:tab-stops/>
      </style:paragraph-properties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paragraph-properties fo:widows="2" fo:orphans="2" style:snap-to-layout-grid="false" fo:text-align="justify" fo:line-height="150%"/>
    </style:style>
    <style:style style:name="T104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0pt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widows="2" fo:orphans="2" fo:text-align="justify" fo:line-height="150%"/>
    </style:style>
    <style:style style:name="T109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widows="2" fo:orphans="2" style:snap-to-layout-grid="false" fo:text-align="justify" fo:line-height="150%" fo:margin-left="0.3854in" fo:text-indent="-0.3854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fo:color="#0000FF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6" style:parent-style-name="Standard" style:family="paragraph">
      <style:paragraph-properties fo:widows="2" fo:orphans="2" style:snap-to-layout-grid="false" fo:text-align="justify" fo:line-height="150%" fo:margin-left="0.3854in" fo:text-indent="-0.3854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color="#0000FF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20" style:parent-style-name="Standard" style:family="paragraph">
      <style:paragraph-properties fo:widows="2" fo:orphans="2" style:snap-to-layout-grid="false" fo:text-align="justify" fo:line-height="150%" fo:margin-left="0.3854in" fo:margin-right="0.125in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25" style:parent-style-name="Standard" style:family="paragraph">
      <style:paragraph-properties fo:widows="2" fo:orphans="2" style:snap-to-layout-grid="false" fo:text-align="justify" fo:line-height="150%" fo:margin-left="0.3541in" fo:margin-right="0.04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fo:widows="2" fo:orphans="2" style:snap-to-layout-grid="false" fo:text-align="justify" fo:line-height="150%" fo:margin-left="0.3854in" fo:text-indent="-0.031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fo:widows="2" fo:orphans="2" style:snap-to-layout-grid="false" fo:text-align="justify" fo:line-height="150%" fo:margin-left="0.3854in" fo:text-indent="-0.031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FF" style:language-complex="ar" style:country-complex="SA"/>
    </style:style>
    <style:style style:name="P131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fo:color="#000000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39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46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47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48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49" style:parent-style-name="Nagłówek4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0" style:parent-style-name="Nagłówek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5" style:parent-style-name="Standard" style:family="paragraph">
      <style:paragraph-properties fo:widows="2" fo:orphans="2" fo:text-align="justify"/>
    </style:style>
    <style:style style:name="T166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text-position="18.1% 100%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text-position="27.2% 100%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text-position="27.2% 100%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text-position="27.2% 100%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text-position="27.2% 100%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19646in" svg:y="0.06654in" svg:width="0.77913in" svg:height="0.96653in" style:rel-width="scale" style:rel-height="scale"><draw:image xlink:href="" xlink:type="simple" xlink:show="embed" xlink:actuate="onLoad"/><svg:title/><svg:desc/></draw:frame></text:span><text:span text:style-name="T3">Urząd Miejski w Milanówku</text:span></text:p>
      <text:p text:style-name="P4">ul. Kościuszki 45 <text:s text:c="128"/><text:s text:c="85"/>05-822 Milanówek</text:p>
      <text:p text:style-name="P5">tel. (22) 758-30-61/62</text:p>
      <text:p text:style-name="P6">fax.(22) 755-81-20</text:p>
      <text:p text:style-name="P7"/>
      <text:p text:style-name="P8"/>
      <text:p text:style-name="P9">K A R T A <text:s text:c="3"/>U S Ł U G <text:s text:c="5"/>N R <text:s text:c="2"/>USC/ 19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URZĄD STANU CYWILNEGO ( USC )</text:p>
            <text:p text:style-name="P17"/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Nazwa usługi: <text:s text:c="6"/></text:span><text:span text:style-name="T27"><text:s text:c="5"/></text:span><text:span text:style-name="T28">ZAMELDOWANIE NA POBYT STAŁY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Odpowiedzialny za daną usługę:</text:span><text:span text:style-name="T34">Adriana Siłka-Lesiakowska</text:span><text:span text:style-name="T35"><text:s/>kierownik USC</text:span></text:p>
            <text:p text:style-name="P36"><text:span text:style-name="T37"><text:s text:c="52"/></text:span><text:span text:style-name="T38">Danuta Markowska</text:span><text:span text:style-name="T39"><text:s/></text:span><text:span text:style-name="T40">inspektor</text:span></text:p>
            <text:p text:style-name="P41"><text:span text:style-name="T42">Nr pokoju:</text:span><text:span text:style-name="T43"><text:s text:c="3"/></text:span><text:span text:style-name="T44"><text:s text:c="3"/></text:span><text:span text:style-name="T45">Urząd Stanu Cywilnego</text:span><text:span text:style-name="T46"><text:s/>-<text:s/></text:span><text:span text:style-name="T47"><text:s/></text:span><text:span text:style-name="T48">budynek<text:s/></text:span><text:span text:style-name="T49">B</text:span><text:span text:style-name="T50"><text:s/></text:span><text:span text:style-name="T51">( parter)</text:span></text:p>
            <text:p text:style-name="P52"><text:span text:style-name="T53">Nr telefonu:</text:span><text:span text:style-name="T54"><text:s text:c="4"/></text:span><text:span text:style-name="T55">(22) 758-30-61<text:s/></text:span><text:span text:style-name="T56">wew</text:span><text:span text:style-name="T57">. 203, 216, 219</text:span></text:p>
            <text:p text:style-name="P58"><text:span text:style-name="T59">Godz. pracy:</text:span><text:span text:style-name="T60"><text:s/></text:span><text:span text:style-name="T61"><text:s text:c="2"/>poniedziałek 10</text:span><text:span text:style-name="T62">00</text:span><text:span text:style-name="T63">-19</text:span><text:span text:style-name="T64">00 <text:s text:c="2"/></text:span><text:span text:style-name="T65">wtorek-czwartek 8</text:span><text:span text:style-name="T66">00</text:span><text:span text:style-name="T67">-16</text:span><text:span text:style-name="T68">00</text:span><text:span text:style-name="T69"><text:s/>piątek 8</text:span><text:span text:style-name="T70">00</text:span><text:span text:style-name="T71">-15</text:span><text:span text:style-name="T72">00</text:span></text:p>
          </table:table-cell>
        </table:table-row>
        <table:table-row table:style-name="TableRow73">
          <table:table-cell table:style-name="TableCell74">
            <text:p text:style-name="P75">Wymagane dokumenty i wnioski:</text:p>
            <text:list text:style-name="WW8Num2" text:continue-numbering="true">
              <text:list-item>
                <text:p text:style-name="P76"><text:span text:style-name="T77">Wypełniony druk: Zgłoszenie pobytu stałego<text:s/></text:span><text:span text:style-name="T78">(</text:span><text:span text:style-name="T79">odrębny dla każdej meldującej się osoby), do pobrania</text:span><text:span text:style-name="T80">: w Urzędzie<text:s/></text:span><text:span text:style-name="T81">Stanu Cywilnego lub na</text:span><text:span text:style-name="T82"><text:s/></text:span><text:span text:style-name="T83">stronie internetowej</text:span><text:span text:style-name="T84"><text:s/></text:span><text:a xlink:href="http://www.milanowek.pl/" office:target-frame-name="_top" xlink:show="replace">http://www.milanowek.pl</text:a></text:p>
              </text:list-item>
              <text:list-item>
                <text:p text:style-name="P85"><text:span text:style-name="T86">Dowód osobisty lub paszport<text:s/></text:span><text:span text:style-name="T87">(do wglądu)</text:span></text:p>
              </text:list-item>
              <text:list-item>
                <text:p text:style-name="P88"><text:span text:style-name="T89">Dokument potwierdzający tytuł prawny do lokalu</text:span><text:span text:style-name="T90"><text:s/></text:span><text:span text:style-name="T91">(umowa cywilno-prawna, wypis z księgi wieczystej, decyzja<text:s/></text:span><text:span text:style-name="T92">administracyjna, orzeczenie sądu lub inny dokument poświadczający tytuł prawny do lokalu).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<text:s text:c="2"/></text:span><text:span text:style-name="T97">Opłaty:<text:s/></text:span><text:span text:style-name="T98">Nie pobiera się.</text:span></text:p>
            <text:p text:style-name="P99">Opłacie skarbowej w wysokości 17,00 zł podlega złożenie dokumentu stwierdzającego udzielenie pełnomocnictwa (jeśli osobę wnoszącą podanie<text:s/>reprezentuje pełnomocnik).</text:p>
            <text:p text:style-name="P100">Zwolnione z opłaty skarbowej jest pełnomocnictwo udzielone małżonkowi, wstępnym (rodzicom, dziadkom), zstępnym (dzieciom, wnukom) oraz rodzeństwu.</text:p>
          </table:table-cell>
        </table:table-row>
        <table:table-row table:style-name="TableRow101">
          <table:table-cell table:style-name="TableCell102">
            <text:p text:style-name="P103"><text:span text:style-name="T104">Tryb załatwienia sprawy:</text:span><text:span text:style-name="T105"><text:s/>Niezwłocznie.</text:span></text:p>
          </table:table-cell>
        </table:table-row>
        <table:table-row table:style-name="TableRow106">
          <table:table-cell table:style-name="TableCell107">
            <text:p text:style-name="P108"><text:span text:style-name="T109">Tryb odwoławczy:<text:s/></text:span><text:span text:style-name="T110">Nie przysługuje.</text:span>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Uwagi:<text:s/></text:span><text:span text:style-name="T115">Pobytem stałym jest zamieszkanie w określonej miejscowości pod oznaczonym adresem z zamiarem stałego przebywania.</text:span></text:p>
            <text:p text:style-name="P116"><text:span text:style-name="T117"><text:s text:c="9"/></text:span><text:span text:style-name="T118">Obywatel polski dokonujący zameldowania na pobyt stały przedstawia potwierdzenie pobytu w lokalu, dokonane przez właściciela l</text:span><text:span text:style-name="T119">ub inny podmiot dysponujący tytułem prawnym do lokalu.</text:span></text:p>
            <text:p text:style-name="P120"><text:span text:style-name="T121">Obywatel polski dokonuje zameldowania się na pobyt stały w<text:s/></text:span><text:span text:style-name="T122">formie pisemnej</text:span><text:span text:style-name="T123"><text:s/>na formularzu w organie gminy właściwym ze względu na położenie nieruchomości, w której zamieszkuje, przedstawiając do wglądu<text:s/></text:span><text:span text:style-name="T124">dowód osobisty lub paszport.</text:span></text:p>
            <text:p text:style-name="P125">Za osobę nieposiadającą zdolności do czynności prawnych lub posiadającą ograniczoną <text:s text:c="3"/>zdolność do czynności prawnych obowiązek meldunkowy wykonuje jej przedstawiciel ustawowy, opiekun prawny lub inna osoba sprawująca nad nią faktyczną opiekę w miejscu ich wspólnego pobytu.</text:p>
            <text:p text:style-name="P126">Organ dokonujący zameldowania na pobyt stały wydaje z urzędu osobie zaświadczenie o zameldowaniu na pobyt stały.</text:p>
            <text:p text:style-name="P127">Dokonując zameldowania w nowym miejscu pobytu można wymeldować się z miejsca pobytu stałego lub<text:s/>czasowego.</text:p>
          </table:table-cell>
        </table:table-row>
        <table:table-row table:style-name="TableRow128">
          <table:table-cell table:style-name="TableCell129">
            <text:p text:style-name="P130">Podstawa prawna:</text:p>
            <text:list text:style-name="WW8Num3" text:continue-numbering="true">
              <text:list-item>
                <text:p text:style-name="P131"><text:span text:style-name="T132">Ustawa z dnia 24 września 2010 r. o ewidencji ludności <text:s/></text:span><text:span text:style-name="T133">(</text:span><text:span text:style-name="T134">Dz. U. z 201</text:span><text:span text:style-name="T135">7</text:span><text:span text:style-name="T136"><text:s/>poz.<text:s/></text:span><text:span text:style-name="T137">657</text:span><text:span text:style-name="T138">);</text:span></text:p>
              </text:list-item>
              <text:list-item>
                <text:p text:style-name="P139"><text:span text:style-name="T140">Rozporządzenie Ministra Spraw Wewnętrznych z dnia 19 grudnia 2012 r. w sprawie</text:span><text:span text:style-name="T141"><text:s/></text:span><text:span text:style-name="T142">zgłaszania i przyjmowania danych niezbędnych do zameldowania i<text:s/></text:span><text:span text:style-name="T143">wymeldowania oraz prowadzenia ewidencji ludności i ewidencji wydanych i unieważnionych dowodów osobistych</text:span><text:span text:style-name="T144"><text:s/></text:span><text:span text:style-name="T145">(Dz. U. z 2012, poz. 1475);</text:span></text:p>
              </text:list-item>
              <text:list-item>
                <text:p text:style-name="P146">Ustawa z dnia 16 listopada 2006 r. o opłacie skarbowej (Dz. U. z 2016<text:s/>r., poz.<text:s/>1827).</text:p>
              </text:list-item>
              <text:list-item>
                <text:p text:style-name="P147">Ustawa z dnia 14 czerwca 1960 r.; Kodeks Postępowania Administracyjnego (Dz. U. z 2017, poz.<text:s/>1257);</text:p>
              </text:list-item>
            </text:list>
          </table:table-cell>
        </table:table-row>
      </table:table>
      <text:p text:style-name="P148"/>
      <text:h text:style-name="P149" text:outline-level="4">Uwaga: <text:s text:c="3"/>Aktualność <text:s/>kart <text:s/>jest <text:s/>sprawdzana <text:s/>nie <text:s/>rzadziej <text:s/>niż <text:s/>raz <text:s/>na <text:s/>trzy <text:s/>miesiące</text:h>
      <text:h text:style-name="P150" text:outline-level="4"><text:span text:style-name="T151">Opracowała:</text:span><text:span text:style-name="T152"><text:tab/>Adriana Siłka-Lesiakowska</text:span><text:span text:style-name="T153"><text:s/>– kierownik USC</text:span><text:span text:style-name="T154"><text:tab/></text:span><text:span text:style-name="T155"><text:tab/>01.12.2017 r.</text:span><text:span text:style-name="T156"><text:tab/></text:span></text:h>
      <text:p text:style-name="P157"><text:span text:style-name="T158">Sprawdziła:</text:span><text:span text:style-name="T159"><text:tab/>Adriana<text:s/></text:span><text:span text:style-name="T160">Siłka-Lesiakowska</text:span><text:span text:style-name="T161"><text:s/>– kierownik USC</text:span><text:span text:style-name="T162"><text:tab/></text:span><text:span text:style-name="T163"><text:tab/>01.12.2017 r.</text:span><text:span text:style-name="T164"><text:tab/></text:span></text:p>
      <text:p text:style-name="P165"><text:span text:style-name="T166">Zatwierdził:</text:span><text:span text:style-name="T167"><text:tab/><text:s/>Anna Fabisiak - <text:s text:c="2"/>Sekretarza <text:s/>Miasta</text:span><text:span text:style-name="T168"><text:tab/></text:span><text:span text:style-name="T169"><text:tab/><text:s/></text:span><text:span text:style-name="T170"><text:tab/></text:span><text:span text:style-name="T171">01.12.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/>
      <style:text-properties fo:font-weight="bold" style:font-weight-asian="bold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language="de" fo:country="DE" fo:hyphenate="false"/>
    </style:style>
    <style:style style:name="Podtytuł" style:display-name="Podtytuł" style:family="paragraph" style:parent-style-name="WW-Nagówek111" style:next-style-name="Textbody">
      <style:paragraph-properties fo:text-align="center"/>
      <style:text-properties fo:font-style="italic" style:font-style-asian="italic" fo:hyphenate="false"/>
    </style:style>
    <style:style style:name="WW-Nagówek111" style:display-name="WW-Nag?ówek11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riana Siłka-Lesiakowska</dc:creator>
    <meta:creation-date>2016-11-16T10:11:00Z</meta:creation-date>
    <dc:date>2017-11-15T11:16:00Z</dc:date>
    <meta:template xlink:href="Normal" xlink:type="simple"/>
    <meta:editing-cycles>4</meta:editing-cycles>
    <meta:editing-duration>PT180S</meta:editing-duration>
    <meta:document-statistic meta:page-count="2" meta:paragraph-count="7" meta:word-count="513" meta:character-count="3588" meta:row-count="25" meta:non-whitespace-character-count="3082"/>
  </office:meta>
</office:document-meta>
</file>