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.5pt" fo:language="pl" fo:country="PL" style:font-size-asian="10.5pt" style:font-size-complex="10.5pt"/>
    </style:style>
    <style:style style:name="P2" style:family="paragraph" style:parent-style-name="Standard">
      <style:paragraph-properties fo:line-height="150%"/>
      <style:text-properties fo:color="#000000" style:font-name="Arial" fo:font-size="10.5pt" fo:language="pl" fo:country="PL" style:font-size-asian="10.5pt" style:font-size-complex="10.5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size="10.5pt" fo:language="pl" fo:country="PL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50%"/>
      <style:text-properties fo:color="#000000"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/>
      <style:text-properties fo:color="#000000" style:font-name="Arial" fo:font-size="10.5pt" fo:language="pl" fo:country="PL" fo:font-weight="bold" style:font-size-asian="10.5pt" style:font-weight-asian="bold" style:font-size-complex="10.5pt"/>
    </style:style>
    <style:style style:name="P7" style:family="paragraph" style:parent-style-name="Standard"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P8" style:family="paragraph" style:parent-style-name="Standard"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9" style:family="paragraph" style:parent-style-name="Standard">
      <style:text-properties style:font-name="Arial" fo:font-size="10.5pt" style:font-size-asian="10.5pt" style:font-size-complex="10.5pt"/>
    </style:style>
    <style:style style:name="P10" style:family="paragraph" style:parent-style-name="Standard">
      <style:text-properties style:font-name="Arial" fo:font-size="10.5pt" fo:language="pl" fo:country="PL" style:font-size-asian="10.5pt" style:font-size-complex="10.5pt"/>
    </style:style>
    <style:style style:name="P11" style:family="paragraph" style:parent-style-name="Heading_20_1">
      <style:text-properties fo:color="#000000"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P13" style:family="paragraph" style:parent-style-name="Standard" style:list-style-name="L1">
      <style:paragraph-properties fo:line-height="150%"/>
      <style:text-properties fo:color="#000000" style:font-name="Arial" fo:font-size="10.5pt" fo:language="pl" fo:country="PL" style:font-size-asian="10.5pt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0.5pt" fo:language="pl" fo:country="PL" style:font-size-asian="10.5pt" style:font-size-complex="10.5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color="#000000" style:font-name="Arial" fo:font-size="10.5pt" fo:language="pl" fo:country="PL" style:font-size-asian="10.5pt" style:font-size-complex="10.5pt"/>
    </style:style>
    <style:style style:name="P16" style:family="paragraph" style:parent-style-name="Standard" style:list-style-name="L1">
      <style:paragraph-properties fo:line-height="100%"/>
      <style:text-properties fo:color="#000000" style:font-name="Arial" fo:font-size="10.5pt" fo:language="pl" fo:country="PL" style:font-size-asian="10.5pt" style:font-size-complex="10.5pt"/>
    </style:style>
    <style:style style:name="P17" style:family="paragraph" style:parent-style-name="Standard" style:list-style-name="L1">
      <style:paragraph-properties fo:line-height="150%"/>
      <style:text-properties fo:color="#000000"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18" style:family="paragraph" style:parent-style-name="Standard" style:list-style-name="L1">
      <style:paragraph-properties fo:margin-left="1.27cm" fo:margin-right="-0.741cm" fo:line-height="100%" fo:text-indent="-0.635cm" style:auto-text-indent="false">
        <style:tab-stops/>
      </style:paragraph-properties>
      <style:text-properties fo:color="#000000" style:font-name="Arial" fo:font-size="10.5pt" fo:language="pl" fo:country="PL" style:font-size-asian="10.5pt" style:font-size-complex="10.5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6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4"/></text:span><text:span text:style-name="T3"><text:tab/></text:span><text:span text:style-name="T4"><text:tab/><text:tab/><text:tab/><text:tab/><text:tab/><text:tab/></text:span><text:span text:style-name="T7">Załącznik do Karty Usług USC 11/02</text:span></text:p>
      <text:p text:style-name="P8"/>
      <text:p text:style-name="P8"><text:s/><text:tab/><text:tab/><text:tab/><text:tab/><text:tab/><text:tab/><text:tab/><text:span text:style-name="T9">Milanówek, dnia ...........................................</text:span><text:span text:style-name="T8"><text:tab/></text:span></text:p>
      <text:p text:style-name="P9"><text:span text:style-name="T2"><text:s/>Wnioskodawca: <text:s/></text:span><text:span text:style-name="T1"><text:s text:c="19"/></text:span></text:p>
      <text:p text:style-name="P9"><text:span text:style-name="T1">(imię i nazwisko, adres do korespondencji stałe miejsce zamieszkania w kraju) </text:span><text:span text:style-name="T1"><text:s text:c="2"/></text:span></text:p>
      <text:p text:style-name="P10"><text:tab/><text:tab/><text:tab/><text:tab/> <text:s text:c="16"/></text:p>
      <text:p text:style-name="P1">..........................................................</text:p>
      <text:p text:style-name="P1"/>
      <text:p text:style-name="P1">.........................................................</text:p>
      <text:p text:style-name="P1"/>
      <text:p text:style-name="P1">PESEL …............................................<text:tab/><text:tab/><text:tab/><text:span text:style-name="T10">KIEROWNIK </text:span></text:p>
      <text:p text:style-name="P1"><text:tab/><text:tab/><text:tab/><text:tab/><text:tab/><text:tab/><text:tab/><text:span text:style-name="T6">UR</text:span><text:span text:style-name="T5">ZĘDU <text:s/>STANU <text:s/>CYWILNEGO </text:span></text:p>
      <text:p text:style-name="P1"><text:tab/><text:tab/><text:tab/><text:tab/><text:tab/><text:tab/><text:tab/><text:span text:style-name="T5">W MILANÓWKU</text:span></text:p>
      <text:p text:style-name="P1"><text:tab/><text:tab/><text:tab/><text:tab/><text:tab/><text:tab/></text:p>
      <text:p text:style-name="P1">.<text:tab/><text:tab/><text:tab/><text:tab/></text:p>
      <text:p text:style-name="P8"><text:tab/><text:tab/><text:tab/></text:p>
      <text:p text:style-name="P7"><text:span text:style-name="T11"><text:tab/><text:tab/><text:tab/><text:tab/></text:span><text:tab/><text:tab/><text:tab/><text:tab/></text:p>
      <text:p text:style-name="P11">PODANIE O WPISANIE ZAGRANICZNEGO AKTU</text:p>
      <text:p text:style-name="P4">(UMIEJSCOWIENIE)</text:p>
      <text:p text:style-name="P1"><text:s text:c="54"/></text:p>
      <text:p text:style-name="P1"><text:s text:c="5"/>PROSZĘ O:</text:p>
      <text:list xml:id="list30544799" text:style-name="L1">
        <text:list-item>
          <text:p text:style-name="P13"><text:span text:style-name="T10">WPISANIE DO POLSKICH KSIĄG STANU CYWILNEGO AKTU</text:span> <text:s/>….....................</text:p>
          <text:p text:style-name="P18">sporządzonego za granicą w......................................................................................</text:p>
          <text:p text:style-name="P16"><text:s/>nazwa urzędu i miejscowość …................................................w roku..............................., pod numerem …........................................, dotyczącego niżej wymienionej osoby: nazwisko i imię (imiona).......................................................................................................................................</text:p>
          <text:p text:style-name="P16">data i miejsce ….................................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urodzenia, małżeństwa, zgonu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">Załączam odpis aktu w języku ….................................................. oraz jego urzędowe tłumaczenie na język polski. Oświadczam świadomie, że do dnia dzisiejszego akt ten nie był umiejscowiony w żadnym Urzędzie Stanu Cywilnego na terenie Polski.</text:p>
        </text:list-item>
        <text:list-item>
          <text:p text:style-name="P15"><text:span text:style-name="T10">UZUPEŁNIENIE</text:span> umiejscowionego aktu następującymi danymi:</text:p>
          <text:p text:style-name="P13">.................................................................................................................................</text:p>
          <text:p text:style-name="P13">.................................................................................................................................</text:p>
          <text:p text:style-name="P13">….............................................................................................................................</text:p>
        </text:list-item>
        <text:list-item>
          <text:p text:style-name="P13"><text:span text:style-name="T10">SPROSTOWANIA</text:span> treści aktu w ten sposób, że:</text:p>
          <text:p text:style-name="P13">.................................................................................................................................</text:p>
          <text:p text:style-name="P13">.................................................................................................................................</text:p>
          <text:p text:style-name="P13">….............................................................................................................................</text:p>
        </text:list-item>
        <text:list-item>
          <text:p text:style-name="P17">WYDANIE <text:s/>ODPISU ZUPEŁNEGO AKT</text:p>
        </text:list-item>
      </text:list>
      <text:p text:style-name="P2"/>
      <text:p text:style-name="P5"><text:tab/>OŚWIADCZAM, ŻE PO ZAWARCIU ZWIĄZKU MAŁŻEŃSKIEGO NOSZĘ NAZWISKO:</text:p>
      <text:p text:style-name="P2"><text:tab/>mąż …...............................................</text:p>
      <text:p text:style-name="P2"><text:tab/>żona …..............................................</text:p>
      <text:p text:style-name="P2"><text:tab/>dzieci …............................................</text:p>
      <text:p text:style-name="P2"/>
      <text:p text:style-name="P6">POUCZENIE - akt nie zawierający wszystkich danych posiada zmniejszoną moc dowodową.</text:p>
      <text:p text:style-name="P2">Do wniosku dołączam następujące dokumenty:</text:p>
      <text:p text:style-name="P2"><text:soft-page-break/>1. .......................................................................................................................................</text:p>
      <text:p text:style-name="P2">2. .......................................................................................................................................</text:p>
      <text:p text:style-name="P2">3 ........................................................................................................................................</text:p>
      <text:p text:style-name="P2">4. …...................................................................................................................................</text:p>
      <text:p text:style-name="P2">5. ….................................................................................................................................</text:p>
      <text:p text:style-name="P2"/>
      <text:p text:style-name="P2"><text:s text:c="77"/></text:p>
      <text:p text:style-name="P2"><text:s text:c="77"/>....................................................</text:p>
      <text:p text:style-name="P2"><text:s text:c="80"/><text:tab/> <text:s text:c="2"/>podpis małżonka</text:p>
      <text:p text:style-name="P2"/>
      <text:p text:style-name="P2"><text:s/><text:tab/><text:tab/><text:tab/><text:tab/><text:tab/><text:tab/><text:tab/> <text:s/>....................................................</text:p>
      <text:p text:style-name="P2"><text:s text:c="80"/><text:tab/> <text:s text:c="2"/>podpis małżonki</text:p>
      <text:p text:style-name="P2"/>
      <text:p text:style-name="P2">Ja niżej podpisana/y oświadczam, że nie złożyłam wcześniej w tej samej sprawie wniosku do innego kierownika urzędu stanu cywilnego oraz nie została wydana już decyzja odmowna.</text:p>
      <text:p text:style-name="P3">POUCZENIE</text:p>
      <text:p text:style-name="P14">Zostałem/am poinformowany/a że dzień złożenia wniosku jest dniem wszczęcia przez Kierownika USC w Milanówku postępowania administracyjnego w przedmiotowej sprawie (zgodnie z art. 61 § 4 ustawy z dnia 14 czerwca 1960 roku kodeks postępowania administracyjnego Dz.U. Z 2016 poz. 23 ze zmianami).</text:p>
      <text:p text:style-name="P2"/>
      <text:p text:style-name="P2"><text:tab/><text:tab/><text:tab/><text:tab/><text:tab/><text:tab/><text:tab/>....................................................</text:p>
      <text:p text:style-name="P2"><text:s text:c="80"/><text:tab/> <text:s text:c="2"/>podpis małżonka</text:p>
      <text:p text:style-name="P2"/>
      <text:p text:style-name="P2"><text:s/><text:tab/><text:tab/><text:tab/><text:tab/><text:tab/><text:tab/><text:tab/> <text:s/>....................................................</text:p>
      <text:p text:style-name="P2"><text:s text:c="80"/><text:tab/> <text:s text:c="2"/>podpis małżon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fo:font-size="12pt" fo:language="pl" fo:country="PL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53cm" fo:margin-bottom="1.191cm" fo:margin-left="2.499cm" fo:margin-right="2.499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5-05-23T13:49:00</meta:creation-date>
    <dc:date>2016-11-16T10:38:21.82</dc:date>
    <meta:print-date>2015-06-08T11:38:06.57</meta:print-date>
    <dc:language>pl-PL</dc:language>
    <meta:editing-cycles>30</meta:editing-cycles>
    <meta:editing-duration>PT16H59M17S</meta:editing-duration>
    <meta:document-statistic meta:table-count="0" meta:image-count="0" meta:object-count="0" meta:page-count="2" meta:paragraph-count="56" meta:word-count="268" meta:character-count="4773"/>
    <meta:user-defined meta:name="Info 1"/>
    <meta:user-defined meta:name="Info 2"/>
    <meta:user-defined meta:name="Info 3"/>
    <meta:user-defined meta:name="Info 4"/>
  </office:meta>
</office:document-meta>
</file>