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-Bold" svg:font-family="Verdana-Bold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Verdana" style:font-name-complex="Verdana"/>
    </style:style>
    <style:style style:name="T5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<text:tab/><text:tab/><text:tab/><text:tab/><text:tab/>Milanówek, dnia..........................</text:p>
      <text:p text:style-name="P1"><text:tab/><text:span text:style-name="T1">(</text:span><text:span text:style-name="T2">imię i nazwisko)</text:span></text:p>
      <text:p text:style-name="P1">…....................................................</text:p>
      <text:p text:style-name="P1">…....................................................</text:p>
      <text:p text:style-name="P1"><text:tab/><text:span text:style-name="T2">(adres zamieszkania)</text:span></text:p>
      <text:p text:style-name="P10"/>
      <text:p text:style-name="P11">Urząd Stanu Cywilnego w Milanówku</text:p>
      <text:p text:style-name="P11"/>
      <text:p text:style-name="P12"><text:span text:style-name="T3">WNIOSEK</text:span> <text:tab/></text:p>
      <text:p text:style-name="P13">o wydanie zaświadczenia</text:p>
      <text:p text:style-name="P2"/>
      <text:p text:style-name="P5">Proszę o wydanie zaświadczenia o zameldowaniu w Milanówku / o wymeldowaniu z Milanówka potrzebnego w celu: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17">…............................................................</text:p>
      <text:p text:style-name="P15"><text:tab/><text:tab/><text:tab/><text:tab/><text:tab/><text:tab/><text:tab/><text:tab/>(podpis)</text:p>
      <text:p text:style-name="P14"/>
      <text:p text:style-name="P14"/>
      <text:p text:style-name="P14">Otrzymałam/em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-Bold" svg:font-family="Verdana-Bold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12:12:01.51</meta:creation-date>
    <dc:date>2016-08-25T14:06:35.82</dc:date>
    <meta:editing-duration>PT9M3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4" meta:word-count="44" meta:character-count="865"/>
  </office:meta>
</office:document-meta>
</file>